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s ont partagé le <text:span text:style-name="Measure_20__23_1">monde</text:span> <text:s text:c="6"/>[Refrain] (x2)</text:p>
      <text:p>Plus rien ne m'é<text:span text:style-name="Measure_20__23_1">tonne</text:span> (x3)</text:p>
      <text:p><text:s text:c="32"/>╔═══════════╗</text:p>
      <text:p>Si tu me laisses la Tché<text:span text:style-name="Measure_20__23_1">tch</text:span>énie ║ <text:s text:c="2"/>Plus <text:s text:c="3"/>║</text:p>
      <text:p>Moi, je te laisse l'Ar<text:span text:style-name="Measure_20__23_1">mé</text:span>nie <text:s text:c="4"/>║ <text:s/>rien ne <text:s/>║</text:p>
      <text:p>Si tu me laisses l'Afgha<text:span text:style-name="Measure_20__23_1">ni</text:span>stan <text:s/>║ m'étonne <text:s/>║</text:p>
      <text:p>Moi, je te laisse le Pa<text:span text:style-name="Measure_20__23_1">ki</text:span>stan <text:s text:c="2"/>║ Tiken Jah ║</text:p>
      <text:p>Si tu ne quittes pas Ha<text:span text:style-name="Measure_20__23_1">ï</text:span>ti <text:s text:c="5"/>║ <text:s/>Fakoly <text:s text:c="2"/>║</text:p>
      <text:p>Moi, je t'embarque pour <text:span text:style-name="Measure_20__23_1">Ban</text:span>gui <text:s/>╚═══════════╝</text:p>
      <text:p>Si tu m'aides à bombar<text:span text:style-name="Measure_20__23_1">der</text:span> l'Irak</text:p>
      <text:p>Moi, je t'arrange le Kur<text:span text:style-name="Measure_20__23_1">dis</text:span>tan <text:s text:c="5"/>[Refrain]</text:p>
      <text:p><text:s text:c="41"/>(x2)</text:p>
      <text:p>Si tu me laisses l'u<text:span text:style-name="Measure_20__23_1">ra</text:span>nium</text:p>
      <text:p>Moi, je te laisse l'a<text:span text:style-name="Measure_20__23_1">lu</text:span>minium <text:s text:c="8"/>[Intro]</text:p>
      <text:p>Si tu me laisses tes gi<text:span text:style-name="Measure_20__23_1">se</text:span>ments <text:s text:c="8"/>Bbm Bbm</text:p>
      <text:p>Moi, je t'aide à chasser <text:span text:style-name="Measure_20__23_1">les</text:span> Talibans <text:s/>G# <text:s/>G#</text:p>
      <text:p>Si tu me donnes beaucoup <text:span text:style-name="Measure_20__23_1">de</text:span> blé <text:s text:c="7"/>F# <text:s/>G#</text:p>
      <text:p>Moi, je fais la guerre à tes <text:span text:style-name="Measure_20__23_1">cô</text:span>tés <text:s text:c="4"/>Bbm Bbm</text:p>
      <text:p>Si tu me laisses extraire <text:span text:style-name="Measure_20__23_1">ton</text:span> or</text:p>
      <text:p>Moi, je t'aide à mettre <text:s text:c="9"/>(x2)</text:p>
      <text:p><text:s text:c="4"/>le <text:span text:style-name="Measure_20__23_1">gé</text:span>néral dehors <text:s text:c="6"/>[Refrain] [Intro]</text:p>
      <text:p/>
      <text:p>Ils ont partagé A<text:span text:style-name="Measure_20__23_1">fri</text:span>ca - Sans nous consulte<text:span text:style-name="Measure_20__23_1">r</text:span></text:p>
      <text:p>Ils s'étonne<text:span text:style-name="Measure_20__23_1">nt</text:span> - Que nous soyons désu<text:span text:style-name="Measure_20__23_1">nis</text:span></text:p>
      <text:p>(Une partie de l'empire (<text:span text:style-name="Measure_20__23_1">Man</text:span>dingue)</text:p>
      <text:p><text:s/>Se trouva <text:s text:c="4"/>(chez les Wo<text:span text:style-name="Measure_20__23_1">lofs</text:span>)</text:p>
      <text:p><text:s text:c="2"/>(<text:span text:style-name="Measure_20__23_1">Mos</text:span>si) <text:s text:c="5"/>(dans le Gha<text:span text:style-name="Measure_20__23_1">na</text:span>)</text:p>
      <text:p><text:s text:c="2"/>(<text:span text:style-name="Measure_20__23_1">Sous</text:span>sou) <text:s text:c="3"/>(dans l'empire <text:span text:style-name="Measure_20__23_1">Man</text:span>dingue)</text:p>
      <text:p><text:s text:c="2"/>(<text:span text:style-name="Measure_20__23_1">Man</text:span>dingue) <text:s/>(chez les Mos<text:span text:style-name="Measure_20__23_1">sis</text:span>) x4)</text:p>
      <text:p>Ils ont partagé <text:span text:style-name="Measure_20__23_1">Afr</text:span>ica - Sans nous consulte<text:span text:style-name="Measure_20__23_1">r</text:span></text:p>
      <text:p>Sans nous demande<text:span text:style-name="Measure_20__23_1">r</text:span></text:p>
      <text:p>Aïe aïe <text:span text:style-name="Measure_20__23_2">aïe</text:span>, sans nous avise<text:span text:style-name="Measure_20__23_1">r</text:span> <text:s/>[Refrain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up de Gueule</meta:user-defined>
    <meta:user-defined meta:name="Year">2004</meta:user-defined>
  </office:meta>
</office:document-meta>
</file>